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1.51mm"/>
    </style:style>
    <style:style style:name="co4" style:family="table-column">
      <style:table-column-properties fo:break-before="auto" style:column-width="29.77mm"/>
    </style:style>
    <style:style style:name="co5" style:family="table-column">
      <style:table-column-properties fo:break-before="auto" style:column-width="51.01mm"/>
    </style:style>
    <style:style style:name="co6" style:family="table-column">
      <style:table-column-properties fo:break-before="auto" style:column-width="124.12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38.1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1.85mm" fo:break-before="auto" style:use-optimal-row-height="true"/>
    </style:style>
    <style:style style:name="ro5" style:family="table-row">
      <style:table-row-properties style:row-height="22.44mm" fo:break-before="auto" style:use-optimal-row-height="true"/>
    </style:style>
    <style:style style:name="ro6" style:family="table-row">
      <style:table-row-properties style:row-height="27.73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17.15mm" fo:break-before="auto" style:use-optimal-row-height="true"/>
    </style:style>
    <style:style style:name="ro9" style:family="table-row">
      <style:table-row-properties style:row-height="11.01mm" fo:break-before="auto" style:use-optimal-row-height="true"/>
    </style:style>
    <style:style style:name="ro10" style:family="table-row">
      <style:table-row-properties style:row-height="11.43mm" fo:break-before="auto" style:use-optimal-row-height="true"/>
    </style:style>
    <style:style style:name="ro11" style:family="table-row">
      <style:table-row-properties style:row-height="16.93mm" fo:break-before="auto" style:use-optimal-row-height="true"/>
    </style:style>
    <style:style style:name="ro12" style:family="table-row">
      <style:table-row-properties style:row-height="33.02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name-asian="Arial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font-name="Arial" fo:font-size="12pt" style:font-name-asian="Arial" style:font-size-asian="12pt" style:font-size-complex="12pt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ff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21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/>
    </style:style>
    <style:style style:name="T22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Arial" style:font-name-complex="Arial"/>
    </style:style>
    <style:style style:name="T26" style:family="text">
      <style:text-properties fo:font-size="12pt" style:font-size-asian="12pt" style:font-size-complex="12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2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0" style:family="text">
      <style:text-properties fo:font-size="12pt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/>
    </style:style>
    <style:style style:name="T31" style:family="text">
      <style:text-properties fo:font-size="12pt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Arial" style:font-name-complex="Arial"/>
    </style:style>
  </office:automatic-styles>
  <office:body>
    <office:spreadsheet>
      <table:calculation-settings table:automatic-find-labels="false"/>
      <table:table table:name="工作表1" table:style-name="ta1" table:print-ranges="工作表1.A1:工作表1.F40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8" table:default-cell-style-name="ce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公司商號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優惠項目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7" office:value-type="string" calcext:value-type="string">
            <text:p><text:span text:style-name="T3"><text:a xlink:href="http://www.purecastle.com.tw/" xlink:type="simple">寶兒親子堡(寶兒產後護理之家、托嬰中心、寶兒專業月子料理彌月油飯)</text:a></text:span></text:p>
          </table:table-cell>
          <table:table-cell table:style-name="ce9" office:value-type="string" calcext:value-type="string">
            <text:p>03-5280668<text:span text:style-name="T6">轉</text:span><text:span text:style-name="T7">2215</text:span></text:p>
          </table:table-cell>
          <table:table-cell table:style-name="ce11" office:value-type="string" calcext:value-type="string">
            <text:p><text:span text:style-name="T1">新竹市水田街</text:span><text:span text:style-name="T11">1</text:span><text:span text:style-name="T12">號</text:span></text:p>
          </table:table-cell>
          <table:table-cell table:style-name="ce15" office:value-type="string" calcext:value-type="string">
            <text:p><text:span text:style-name="T1">持員工識別證可享以下優惠：</text:span></text:p>
            <text:p><text:span text:style-name="T17">1.</text:span><text:span text:style-name="T12">寶兒親子堡所屬之寶兒產後護理之家，優惠內容依各月份住房專案</text:span><text:span text:style-name="T11">(</text:span><text:span text:style-name="T12">住房專案請電洽</text:span><text:span text:style-name="T11">)</text:span><text:span text:style-name="T12">。</text:span></text:p>
            <text:p><text:span text:style-name="T17">2.</text:span><text:span text:style-name="T12">凡於寶兒產後護理之家簽約訂房享</text:span><text:span text:style-name="T11">95</text:span><text:span text:style-name="T12">折優惠。</text:span></text:p>
            <text:p><text:span text:style-name="T17">3.</text:span><text:span text:style-name="T12">寶兒咪兔親子樂園消費不收服務費。</text:span></text:p>
            <text:p><text:span text:style-name="T17">4.</text:span><text:span text:style-name="T12">寶兒多元才藝教室學費</text:span><text:span text:style-name="T11">95</text:span><text:span text:style-name="T12">折。</text:span></text:p>
            <text:p><text:span text:style-name="T17">5.</text:span><text:span text:style-name="T12">寶兒托嬰中心享月費折扣</text:span><text:span text:style-name="T11">500</text:span><text:span text:style-name="T12">元。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babyking.woby.tw/" xlink:type="simple">寶貝王國托嬰中心</text:a></text:span></text:p>
          </table:table-cell>
          <table:table-cell table:style-name="ce9" office:value-type="string" calcext:value-type="string">
            <text:p>03-5738088</text:p>
          </table:table-cell>
          <table:table-cell table:style-name="ce9" office:value-type="string" calcext:value-type="string">
            <text:p><text:span text:style-name="T6">新竹市公道五路二段</text:span><text:span text:style-name="T7">437</text:span><text:span text:style-name="T13">號</text:span></text:p>
          </table:table-cell>
          <table:table-cell table:style-name="ce9" office:value-type="string" calcext:value-type="string">
            <text:p><text:span text:style-name="T6">報到贈送寶寶大套書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%E5%AF%B6%E8%B2%9D%E5%A4%A9%E4%BD%BF%E6%89%98%E5%AC%B0%E4%B8%AD%E5%BF%83-494643780552108/" xlink:type="simple">寶貝天使托嬰中心</text:a></text:span></text:p>
          </table:table-cell>
          <table:table-cell table:style-name="ce9" office:value-type="string" calcext:value-type="string">
            <text:p>03-5790929</text:p>
          </table:table-cell>
          <table:table-cell table:style-name="ce11" office:value-type="string" calcext:value-type="string">
            <text:p><text:span text:style-name="T1">新竹市關東路</text:span><text:span text:style-name="T11">23</text:span><text:span text:style-name="T12">巷</text:span><text:span text:style-name="T11">21</text:span><text:span text:style-name="T12">號</text:span></text:p>
          </table:table-cell>
          <table:table-cell table:style-name="ce9" office:value-type="string" calcext:value-type="string">
            <text:p>1.<text:span text:style-name="T6">打九折</text:span></text:p>
            <text:p><text:span text:style-name="T18">2.</text:span><text:span text:style-name="T13">贈書包</text:span><text:span text:style-name="T7">+</text:span><text:span text:style-name="T13">餐具組及餐點</text:span></text:p>
          </table:table-cell>
          <table:table-cell table:number-columns-repeated="1018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people/%E5%84%84%E6%A0%BC%E6%96%87/100000975544442" xlink:type="simple">億格文國際托嬰中心</text:a></text:span></text:p>
          </table:table-cell>
          <table:table-cell table:style-name="ce9" office:value-type="string" calcext:value-type="string">
            <text:p>03-5622828#68</text:p>
          </table:table-cell>
          <table:table-cell table:style-name="ce11" office:value-type="string" calcext:value-type="string">
            <text:p><text:span text:style-name="T1">新竹市公園路</text:span><text:span text:style-name="T11">286</text:span><text:span text:style-name="T12">號</text:span><text:span text:style-name="T11">2</text:span><text:span text:style-name="T12">樓</text:span></text:p>
          </table:table-cell>
          <table:table-cell table:style-name="ce9" office:value-type="string" calcext:value-type="string">
            <text:p>1.<text:span text:style-name="T6">入學即贈送入學用品</text:span><text:span text:style-name="T7">(</text:span><text:span text:style-name="T13">嬰幼兒用品</text:span><text:span text:style-name="T7">)</text:span><text:span text:style-name="T13">一套及實用背袋</text:span></text:p>
            <text:p><text:span text:style-name="T18">2.</text:span><text:span text:style-name="T13">同胞之兄弟姐妹兩人同時托育</text:span><text:span text:style-name="T7">,</text:span><text:span text:style-name="T13">第二人享有月費九折優惠</text:span></text:p>
            <text:p><text:span text:style-name="T18">3.</text:span><text:span text:style-name="T13">購買嬰幼兒用品享有售價之七折優惠</text:span></text:p>
            <text:p><text:span text:style-name="T18">4.</text:span><text:span text:style-name="T13">其他優惠以現場公告為主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yuerkids.tw/" xlink:type="simple">新竹市私立玉兒托嬰中心</text:a></text:span></text:p>
          </table:table-cell>
          <table:table-cell table:style-name="ce9" office:value-type="string" calcext:value-type="string">
            <text:p>03-5786588</text:p>
          </table:table-cell>
          <table:table-cell table:style-name="ce11" office:value-type="string" calcext:value-type="string">
            <text:p> 300<text:span text:style-name="T6">新竹市東區科學園路</text:span><text:span text:style-name="T7">113</text:span><text:span text:style-name="T13">號</text:span><text:span text:style-name="T7"> </text:span></text:p>
          </table:table-cell>
          <table:table-cell table:style-name="ce9" office:value-type="string" calcext:value-type="string">
            <text:p>1.<text:span text:style-name="T6">贈送書包</text:span></text:p>
            <text:p><text:span text:style-name="T18">2.</text:span><text:span text:style-name="T13">註冊費優惠壹仟元整</text:span></text:p>
          </table:table-cell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EtonsEnglish/" xlink:type="simple">新竹市私立意頓幼兒園</text:a></text:span></text:p>
          </table:table-cell>
          <table:table-cell table:style-name="ce10" office:value-type="string" calcext:value-type="string">
            <text:p>03-5340076</text:p>
          </table:table-cell>
          <table:table-cell table:style-name="ce10" office:value-type="string" calcext:value-type="string">
            <text:p><text:span text:style-name="T6">新竹市光華街</text:span><text:span text:style-name="T7">66</text:span><text:span text:style-name="T13">號</text:span></text:p>
          </table:table-cell>
          <table:table-cell table:style-name="ce10" office:value-type="string" calcext:value-type="string">
            <text:p>1.<text:span text:style-name="T6">每名學童全數繳清註冊</text:span><text:span text:style-name="T7">(</text:span><text:span text:style-name="T13">保育</text:span><text:span text:style-name="T7">)</text:span><text:span text:style-name="T13">費</text:span><text:span text:style-name="T7">,</text:span><text:span text:style-name="T13">於優惠申請期間內申請優惠</text:span><text:span text:style-name="T7">,</text:span><text:span text:style-name="T13">每學期可折讓註冊費</text:span><text:span text:style-name="T7">1600</text:span><text:span text:style-name="T13">元</text:span><text:span text:style-name="T7">.</text:span><text:span text:style-name="T13">於次月保育費中直接抵扣優惠款項</text:span></text:p>
            <text:p><text:span text:style-name="T18">2.</text:span><text:span text:style-name="T13">註冊程序完成即送精美幼兒書包及夏季運動服乙套</text:span><text:span text:style-name="T7">(</text:span><text:span text:style-name="T13">市優</text:span><text:span text:style-name="T7">1200</text:span><text:span text:style-name="T13">元</text:span><text:span text:style-name="T7">)</text:span></text:p>
            <text:p><text:span text:style-name="T18">3.</text:span><text:span text:style-name="T13">介紹其親友子女就讀</text:span><text:span text:style-name="T7">,</text:span><text:span text:style-name="T13">其親友子女比照優惠方案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sweetland.blogkids.net/" xlink:type="simple">新竹市慈耕幼兒園</text:a></text:span></text:p>
          </table:table-cell>
          <table:table-cell table:style-name="ce11" office:value-type="string" calcext:value-type="string">
            <text:p>03-5221672</text:p>
          </table:table-cell>
          <table:table-cell table:style-name="ce11" office:value-type="string" calcext:value-type="string">
            <text:p><text:span text:style-name="T1">新竹市民富街</text:span><text:span text:style-name="T11">252</text:span><text:span text:style-name="T12">號</text:span></text:p>
          </table:table-cell>
          <table:table-cell table:style-name="ce11" office:value-type="string" calcext:value-type="string">
            <text:p><text:span text:style-name="T1">贈送書包、餐袋</text:span><text:span text:style-name="T11">(</text:span><text:span text:style-name="T12">只限乙次</text:span><text:span text:style-name="T11">)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sweetland.topschool.com.tw/" xlink:type="simple">新竹市私立聖保羅幼兒園</text:a></text:span></text:p>
          </table:table-cell>
          <table:table-cell table:style-name="ce11" office:value-type="string" calcext:value-type="string">
            <text:p>03-5242168</text:p>
          </table:table-cell>
          <table:table-cell table:style-name="ce11" office:value-type="string" calcext:value-type="string">
            <text:p><text:span text:style-name="T1">新竹市延平路一段</text:span><text:span text:style-name="T11">60</text:span><text:span text:style-name="T12">號</text:span></text:p>
          </table:table-cell>
          <table:table-cell table:style-name="ce11" office:value-type="string" calcext:value-type="string">
            <text:p><text:span text:style-name="T1">贈送書包、餐袋</text:span><text:span text:style-name="T11">(</text:span><text:span text:style-name="T12">只限乙次</text:span><text:span text:style-name="T11">)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littleworld.urb.tw/" xlink:type="simple">新竹市私立智兒館幼兒園</text:a></text:span></text:p>
          </table:table-cell>
          <table:table-cell table:style-name="ce11" office:value-type="string" calcext:value-type="string">
            <text:p>03-5612439</text:p>
          </table:table-cell>
          <table:table-cell table:style-name="ce11" office:value-type="string" calcext:value-type="string">
            <text:p><text:span text:style-name="T1">新竹市振興一街</text:span><text:span text:style-name="T11">127</text:span><text:span text:style-name="T12">號</text:span></text:p>
          </table:table-cell>
          <table:table-cell table:style-name="ce11" office:value-type="string" calcext:value-type="string">
            <text:p>1.<text:span text:style-name="T1">新生試讀期一週優惠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3"><text:a xlink:href="http://littleworld.urb.tw/" xlink:type="simple">私立小小天地幼兒園 </text:a></text:span></text:p>
          </table:table-cell>
          <table:table-cell table:style-name="ce11" office:value-type="string" calcext:value-type="string">
            <text:p>03-5221204 </text:p>
          </table:table-cell>
          <table:table-cell table:style-name="ce11" office:value-type="string" calcext:value-type="string">
            <text:p><text:span text:style-name="T1">新竹市北新街</text:span><text:span text:style-name="T11">5</text:span><text:span text:style-name="T12">號</text:span><text:span text:style-name="T11"> </text:span></text:p>
          </table:table-cell>
          <table:table-cell table:style-name="ce11" office:value-type="string" calcext:value-type="string">
            <text:p>1.<text:span text:style-name="T1">新生試讀期一週優惠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hskd.com.tw/" xlink:type="simple">新竹市漢聲幼兒園</text:a></text:span></text:p>
          </table:table-cell>
          <table:table-cell table:style-name="ce5" office:value-type="string" calcext:value-type="string">
            <text:p>03-5340258</text:p>
          </table:table-cell>
          <table:table-cell table:style-name="ce5" office:value-type="string" calcext:value-type="string">
            <text:p><text:span text:style-name="T1">新竹市武陵路</text:span><text:span text:style-name="T11">222</text:span><text:span text:style-name="T12">巷</text:span><text:span text:style-name="T11">16</text:span><text:span text:style-name="T12">號</text:span></text:p>
          </table:table-cell>
          <table:table-cell table:style-name="ce5" office:value-type="string" calcext:value-type="string">
            <text:p><text:span text:style-name="T1">贈送冬夏天運動服及書包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%E5%AE%89%E7%90%AA%E5%9C%92%E7%B6%93%E5%85%B8%E5%B9%BC%E5%85%92%E5%9C%92-168079499931849/" xlink:type="simple">新竹市私立安琪園幼兒園</text:a></text:span></text:p>
          </table:table-cell>
          <table:table-cell table:style-name="ce5" office:value-type="string" calcext:value-type="string">
            <text:p>03-5337007</text:p>
          </table:table-cell>
          <table:table-cell table:style-name="ce5" office:value-type="string" calcext:value-type="string">
            <text:p><text:span text:style-name="T1">新竹市中華路一段二巷</text:span><text:span text:style-name="T11">49</text:span><text:span text:style-name="T12">號</text:span></text:p>
          </table:table-cell>
          <table:table-cell table:style-name="ce5" office:value-type="string" calcext:value-type="string">
            <text:p>1.<text:span text:style-name="T1">優惠教材一份</text:span></text:p>
            <text:p><text:span text:style-name="T17">2.</text:span><text:span text:style-name="T12">優惠書包一份</text:span></text:p>
            <text:p><text:span text:style-name="T17">3.</text:span><text:span text:style-name="T12">餐袋一個、</text:span><text:span text:style-name="T11">304</text:span><text:span text:style-name="T12">不锈鋼碗、碗蓋和湯匙三個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greensun177.myweb.hinet.net/index1.htm" xlink:type="simple">新竹市私立綠太陽幼兒園</text:a></text:span></text:p>
          </table:table-cell>
          <table:table-cell table:style-name="ce11" office:value-type="string" calcext:value-type="string">
            <text:p>03-5397168</text:p>
          </table:table-cell>
          <table:table-cell table:style-name="ce11" office:value-type="string" calcext:value-type="string">
            <text:p><text:span text:style-name="T1">新竹市港南里海埔路</text:span><text:span text:style-name="T11">177</text:span><text:span text:style-name="T12">號</text:span></text:p>
          </table:table-cell>
          <table:table-cell table:style-name="ce11" office:value-type="string" calcext:value-type="string">
            <text:p>1.<text:span text:style-name="T1">中、小班學費折抵</text:span><text:span text:style-name="T11">400</text:span><text:span text:style-name="T12">元</text:span></text:p>
            <text:p><text:span text:style-name="T17">2.</text:span><text:span text:style-name="T12">贈送書包及學生平安保險</text:span></text:p>
          </table:table-cell>
          <table:table-cell table:number-columns-repeated="1018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035245790.topschool.com.tw/" xlink:type="simple">新竹市私立幼福幼兒園</text:a></text:span></text:p>
          </table:table-cell>
          <table:table-cell table:style-name="ce5" office:value-type="string" calcext:value-type="string">
            <text:p>5245790</text:p>
            <text:p>5263506(Fax)</text:p>
          </table:table-cell>
          <table:table-cell table:style-name="ce5" office:value-type="string" calcext:value-type="string">
            <text:p><text:span text:style-name="T1">新竹市西大路</text:span><text:span text:style-name="T11">643</text:span><text:span text:style-name="T12">巷</text:span><text:span text:style-name="T11">42</text:span><text:span text:style-name="T12">號</text:span></text:p>
          </table:table-cell>
          <table:table-cell table:style-name="ce5" office:value-type="string" calcext:value-type="string">
            <text:p><text:span text:style-name="T1">贈送書包、餐具各一套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%E6%96%B0%E7%AB%B9%E6%9D%B1%E6%96%B9%E5%B9%BC%E5%85%92%E5%9C%92-249009705295026/" xlink:type="simple">新竹市私立東方幼兒園</text:a></text:span></text:p>
          </table:table-cell>
          <table:table-cell table:style-name="ce11" office:value-type="string" calcext:value-type="string">
            <text:p>03-5399201</text:p>
          </table:table-cell>
          <table:table-cell table:style-name="ce11" office:value-type="string" calcext:value-type="string">
            <text:p><text:span text:style-name="T1">新竹市大庄路</text:span><text:span text:style-name="T11">269</text:span><text:span text:style-name="T12">號</text:span></text:p>
          </table:table-cell>
          <table:table-cell table:style-name="ce11" office:value-type="string" calcext:value-type="string">
            <text:p><text:span text:style-name="T1">每月月費優待</text:span><text:span text:style-name="T11">500</text:span><text:span text:style-name="T12">元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yien-tien.com/index-2.htm" xlink:type="simple">新竹市私立研田幼兒園</text:a></text:span></text:p>
          </table:table-cell>
          <table:table-cell table:style-name="ce12" office:value-type="string" calcext:value-type="string">
            <text:p>03-5223506</text:p>
          </table:table-cell>
          <table:table-cell table:style-name="ce12" office:value-type="string" calcext:value-type="string">
            <text:p><text:span text:style-name="T6">新竹市英明路</text:span><text:span text:style-name="T7">15</text:span><text:span text:style-name="T13">號</text:span></text:p>
          </table:table-cell>
          <table:table-cell table:style-name="ce12" office:value-type="string" calcext:value-type="string">
            <text:p>1.<text:span text:style-name="T6">註冊費</text:span><text:span text:style-name="T7">9</text:span><text:span text:style-name="T13">折優惠</text:span></text:p>
            <text:p><text:span text:style-name="T18">2.</text:span><text:span text:style-name="T13">贈送書包</text:span></text:p>
          </table:table-cell>
          <table:table-cell table:number-columns-repeated="1018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5" office:value-type="string" calcext:value-type="string">
            <text:p><text:span text:style-name="T1">立人幼兒園</text:span></text:p>
          </table:table-cell>
          <table:table-cell table:style-name="ce11" office:value-type="string" calcext:value-type="string">
            <text:p>03-5228811</text:p>
            <text:p>03-5221188</text:p>
          </table:table-cell>
          <table:table-cell table:style-name="ce11" office:value-type="string" calcext:value-type="string">
            <text:p><text:span text:style-name="T1">新竹市城北街</text:span><text:span text:style-name="T11"> 71</text:span><text:span text:style-name="T12">號</text:span></text:p>
          </table:table-cell>
          <table:table-cell table:style-name="ce11" office:value-type="string" calcext:value-type="string">
            <text:p>1.<text:span text:style-name="T1">免註冊費，每月收</text:span><text:span text:style-name="T11">9000</text:span><text:span text:style-name="T12">元</text:span><text:span text:style-name="T11">.</text:span><text:span text:style-name="T12">含餐點、音樂、舞蹈、體能、美語、積木等課程</text:span><text:span text:style-name="T11">.</text:span></text:p>
            <text:p><text:span text:style-name="T17">2.</text:span><text:span text:style-name="T12">再送運動服、餐袋、書包．</text:span></text:p>
            <text:p><text:span text:style-name="T17">3.</text:span><text:span text:style-name="T12">教保時間</text:span><text:span text:style-name="T11">7:00-19:00</text:span></text:p>
          </table:table-cell>
          <table:table-cell table:number-columns-repeated="1018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eb.kfsh.hc.edu.tw/files/11-1000-38.php" xlink:type="simple">新竹市私立光復高級中學附設實驗幼兒園</text:a></text:span></text:p>
          </table:table-cell>
          <table:table-cell table:style-name="ce5" office:value-type="string" calcext:value-type="string">
            <text:p>03-5753545 03-5753546</text:p>
          </table:table-cell>
          <table:table-cell table:style-name="ce5" office:value-type="string" calcext:value-type="string">
            <text:p><text:span text:style-name="T1">新竹市光復路二段</text:span><text:span text:style-name="T11">153</text:span><text:span text:style-name="T12">號</text:span><text:span text:style-name="T11"> </text:span></text:p>
          </table:table-cell>
          <table:table-cell table:style-name="ce5" office:value-type="string" calcext:value-type="string">
            <text:p><text:span text:style-name="T1">每學期註冊費中可抵免</text:span><text:span text:style-name="T11">1000</text:span><text:span text:style-name="T12">元整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formosa.btb.tw/" xlink:type="simple">福曼莎幼兒園</text:a></text:span></text:p>
          </table:table-cell>
          <table:table-cell table:style-name="ce9" office:value-type="string" calcext:value-type="string">
            <text:p>03-5213357</text:p>
          </table:table-cell>
          <table:table-cell table:style-name="ce9" office:value-type="string" calcext:value-type="string">
            <text:p><text:span text:style-name="T6">新竹市延平路一段</text:span><text:span text:style-name="T7">214</text:span><text:span text:style-name="T13">巷</text:span><text:span text:style-name="T7">52</text:span><text:span text:style-name="T13">號</text:span></text:p>
          </table:table-cell>
          <table:table-cell table:style-name="ce9" office:value-type="string" calcext:value-type="string">
            <text:p>1.<text:span text:style-name="T6">試讀七日</text:span><text:span text:style-name="T7">(</text:span><text:span text:style-name="T13">含學生平安險</text:span><text:span text:style-name="T7">)</text:span></text:p>
            <text:p><text:span text:style-name="T18">2.</text:span><text:span text:style-name="T13">贈書包、餐袋各一組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duojie0710.org/" xlink:type="simple">新竹市私立多傑幼兒園</text:a></text:span></text:p>
          </table:table-cell>
          <table:table-cell table:style-name="ce9" office:value-type="string" calcext:value-type="string">
            <text:p>03-5627722</text:p>
          </table:table-cell>
          <table:table-cell table:style-name="ce9" office:value-type="string" calcext:value-type="string">
            <text:p><text:span text:style-name="T6">新竹市東區振興路</text:span><text:span text:style-name="T7">109</text:span><text:span text:style-name="T13">巷</text:span><text:span text:style-name="T7">12</text:span><text:span text:style-name="T13">弄</text:span><text:span text:style-name="T7">20</text:span><text:span text:style-name="T13">號</text:span></text:p>
          </table:table-cell>
          <table:table-cell table:style-name="ce9" office:value-type="string" calcext:value-type="string">
            <text:p>1.<text:span text:style-name="T6">來園就讀享有月費八折優待</text:span></text:p>
            <text:p><text:span text:style-name="T18">2.</text:span><text:span text:style-name="T13">免費送書包一個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kidshsip.woby.tw/" xlink:type="simple">新竹市私立園區幼兒園</text:a></text:span></text:p>
          </table:table-cell>
          <table:table-cell table:style-name="ce11" office:value-type="string" calcext:value-type="string">
            <text:p>03-5778298</text:p>
          </table:table-cell>
          <table:table-cell table:style-name="ce11" office:value-type="string" calcext:value-type="string">
            <text:p><text:span text:style-name="T1">新竹市園區一路</text:span><text:span text:style-name="T11">31</text:span><text:span text:style-name="T12">號</text:span><text:span text:style-name="T11">1</text:span><text:span text:style-name="T12">樓</text:span></text:p>
          </table:table-cell>
          <table:table-cell table:style-name="ce11" office:value-type="string" calcext:value-type="string">
            <text:p>1.<text:span text:style-name="T1">新生免費贈送書包一個、餐具一組</text:span></text:p>
            <text:p><text:span text:style-name="T17">2.</text:span><text:span text:style-name="T12">兄弟姐妹二人同時在學、每次註冊費以</text:span><text:span text:style-name="T11">95</text:span><text:span text:style-name="T12">折優待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s://www.facebook.com/wenjwu/" xlink:type="simple">新竹市立文筑幼兒園</text:a></text:span></text:p>
          </table:table-cell>
          <table:table-cell table:style-name="ce13" office:value-type="string" calcext:value-type="string">
            <text:p>03-5333246</text:p>
          </table:table-cell>
          <table:table-cell table:style-name="ce11" office:value-type="string" calcext:value-type="string">
            <text:p><text:span text:style-name="T1">新竹市北大路</text:span><text:span text:style-name="T11">166</text:span><text:span text:style-name="T12">巷</text:span><text:span text:style-name="T11">36</text:span><text:span text:style-name="T12">號</text:span></text:p>
          </table:table-cell>
          <table:table-cell table:style-name="ce13" office:value-type="string" calcext:value-type="string">
            <text:p><text:span text:style-name="T6">註冊費優惠</text:span><text:span text:style-name="T7">1000</text:span><text:span text:style-name="T13">元整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blog.xuite.net/geniusland/geniusblog" xlink:type="simple">新竹市私立親仁實驗幼兒園</text:a></text:span></text:p>
          </table:table-cell>
          <table:table-cell table:style-name="ce12" office:value-type="string" calcext:value-type="string">
            <text:p>03-5313852</text:p>
          </table:table-cell>
          <table:table-cell table:style-name="ce12" office:value-type="string" calcext:value-type="string">
            <text:p><text:span text:style-name="T6">新竹市錦華街</text:span><text:span text:style-name="T7">10</text:span><text:span text:style-name="T13">巷</text:span><text:span text:style-name="T7">3</text:span><text:span text:style-name="T13">號</text:span></text:p>
          </table:table-cell>
          <table:table-cell table:style-name="ce12" office:value-type="string" calcext:value-type="string">
            <text:p>1.<text:span text:style-name="T6">註冊費優惠</text:span><text:span text:style-name="T7">1000</text:span><text:span text:style-name="T13">元</text:span></text:p>
            <text:p><text:span text:style-name="T18">2.</text:span><text:span text:style-name="T13">兩人以上集體報名</text:span><text:span text:style-name="T7">-</text:span><text:span text:style-name="T13">註冊費優惠</text:span><text:span text:style-name="T7">2000</text:span><text:span text:style-name="T13">元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5isinyi.com.tw/" xlink:type="simple">新竹市私立信義幼兒園</text:a></text:span></text:p>
          </table:table-cell>
          <table:table-cell table:style-name="ce12" office:value-type="string" calcext:value-type="string">
            <text:p>03-5386332</text:p>
          </table:table-cell>
          <table:table-cell table:style-name="ce12" office:value-type="string" calcext:value-type="string">
            <text:p><text:span text:style-name="T6">新竹市牛埔路</text:span><text:span text:style-name="T7">50.52</text:span><text:span text:style-name="T13">號</text:span></text:p>
          </table:table-cell>
          <table:table-cell table:style-name="ce12" office:value-type="string" calcext:value-type="string">
            <text:p><text:span text:style-name="T6">贈送書包及餐袋組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guoguo.topschool.com.tw/" xlink:type="simple">新竹市私立果果幼兒園</text:a></text:span></text:p>
          </table:table-cell>
          <table:table-cell table:style-name="ce11" office:value-type="string" calcext:value-type="string">
            <text:p>03-5327699</text:p>
          </table:table-cell>
          <table:table-cell table:style-name="ce11" office:value-type="string" calcext:value-type="string">
            <text:p><text:span text:style-name="T1">新竹市食品路</text:span><text:span text:style-name="T11">260</text:span><text:span text:style-name="T12">巷</text:span><text:span text:style-name="T11">1</text:span><text:span text:style-name="T12">號</text:span><text:span text:style-name="T11"> </text:span></text:p>
          </table:table-cell>
          <table:table-cell table:style-name="ce11" office:value-type="string" calcext:value-type="string">
            <text:p>1.<text:span text:style-name="T1">來班參觀詢問即贈精美小禮物</text:span></text:p>
            <text:p><text:span text:style-name="T17">2.</text:span><text:span text:style-name="T12">註冊費可享優抵壹仟元整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7" office:value-type="string" calcext:value-type="string">
            <text:p><text:span text:style-name="T4"><text:a xlink:href="http://simpatico.52school.com.tw/" xlink:type="simple">新竹市私立華興幼兒園</text:a></text:span></text:p>
          </table:table-cell>
          <table:table-cell table:style-name="ce12" office:value-type="string" calcext:value-type="string">
            <text:p>03-5714730</text:p>
          </table:table-cell>
          <table:table-cell table:style-name="ce12" office:value-type="string" calcext:value-type="string">
            <text:p><text:span text:style-name="T6">新竹市東山街</text:span><text:span text:style-name="T7">22</text:span><text:span text:style-name="T13">號</text:span><text:span text:style-name="T7">1-2</text:span><text:span text:style-name="T13">樓</text:span></text:p>
          </table:table-cell>
          <table:table-cell table:style-name="ce12" office:value-type="string" calcext:value-type="string">
            <text:p>1.<text:span text:style-name="T6">入學優惠學費九七折，第二學期恢復原價</text:span></text:p>
            <text:p><text:span text:style-name="T18">2.</text:span><text:span text:style-name="T13">贈送書包、室內鞋</text:span></text:p>
          </table:table-cell>
          <table:table-cell table:number-columns-repeated="1018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antigua.topschool.com.tw/" xlink:type="simple">新竹市私立安地卡幼兒園</text:a></text:span></text:p>
          </table:table-cell>
          <table:table-cell table:style-name="ce11" office:value-type="string" calcext:value-type="string">
            <text:p>03-5749686</text:p>
          </table:table-cell>
          <table:table-cell table:style-name="ce11" office:value-type="string" calcext:value-type="string">
            <text:p><text:span text:style-name="T2">新竹市建功一路</text:span><text:span text:style-name="T8">59</text:span><text:span text:style-name="T10">巷</text:span><text:span text:style-name="T8">16</text:span><text:span text:style-name="T10">號</text:span></text:p>
          </table:table-cell>
          <table:table-cell table:style-name="ce11" office:value-type="string" calcext:value-type="string">
            <text:p>1.<text:span text:style-name="T2">新生首次註冊，贈送全套代辦品</text:span><text:span text:style-name="T8">(</text:span><text:span text:style-name="T10">包含書包、餐袋）</text:span></text:p>
            <text:p><text:span text:style-name="T9">2.</text:span><text:span text:style-name="T10">手足報名同享註冊費</text:span><text:span text:style-name="T8">9</text:span><text:span text:style-name="T10">折優惠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3"><text:a xlink:href="http://www.hsipedu.woby.tw/study.aspx" xlink:type="simple">竹科多元智能教育中心 </text:a></text:span></text:p>
          </table:table-cell>
          <table:table-cell table:style-name="ce11" office:value-type="string" calcext:value-type="string">
            <text:p>03-5678646</text:p>
          </table:table-cell>
          <table:table-cell table:style-name="ce11" office:value-type="string" calcext:value-type="string">
            <text:p><text:span text:style-name="T1">新竹市民享街</text:span><text:span text:style-name="T11">136</text:span><text:span text:style-name="T12">巷</text:span><text:span text:style-name="T11">11</text:span><text:span text:style-name="T12">號</text:span><text:span text:style-name="T11">1-2</text:span><text:span text:style-name="T12">樓</text:span></text:p>
          </table:table-cell>
          <table:table-cell table:style-name="ce11" office:value-type="string" calcext:value-type="string">
            <text:p>1.<text:span text:style-name="T1">第一次註冊費打九折</text:span></text:p>
            <text:p><text:span text:style-name="T17">2.</text:span><text:span text:style-name="T12">兄弟姐妹兩人同時在學（幼兒園與安親班皆可）每次註冊費以九五折優待</text:span>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托育</text:span></text:p>
          </table:table-cell>
          <table:table-cell table:style-name="ce8" office:value-type="string" calcext:value-type="string">
            <text:p><text:span text:style-name="T4"><text:a xlink:href="http://www.iwill.woby.tw/" xlink:type="simple">新竹市私立艾唯兒幼兒園</text:a></text:span></text:p>
          </table:table-cell>
          <table:table-cell table:style-name="ce11" office:value-type="string" calcext:value-type="string">
            <text:p>03-6017001</text:p>
          </table:table-cell>
          <table:table-cell table:style-name="ce11" office:value-type="string" calcext:value-type="string">
            <text:p><text:span text:style-name="T2">新竹市東區高翠路</text:span><text:span text:style-name="T8">327</text:span><text:span text:style-name="T10">巷</text:span><text:span text:style-name="T8">8</text:span><text:span text:style-name="T10">弄</text:span><text:span text:style-name="T8">2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乙方辦理托兒服務收托時間，週一至週五上午</text:span><text:span text:style-name="T21">08:00</text:span><text:span text:style-name="T22">至下午</text:span><text:span text:style-name="T21">18:00</text:span><text:span text:style-name="T22">，</text:span></text:p>
            <text:p><text:span text:style-name="T23">2.</text:span><text:span text:style-name="T24">每學期註冊費優惠</text:span><text:span text:style-name="T25">4,000</text:span><text:span text:style-name="T24">元整。</text:span></text:p>
            <text:p><text:span text:style-name="T23">3.</text:span><text:span text:style-name="T24">免費贈送整學期兒童色彩學課程、打擊音樂隊課程。</text:span></text:p>
            <text:p><text:span text:style-name="T23">4.</text:span><text:span text:style-name="T24">托育時間延長至</text:span><text:span text:style-name="T25">19:00</text:span><text:span text:style-name="T24">；超過</text:span><text:span text:style-name="T25">19:00</text:span><text:span text:style-name="T24">，則依園所規定收取逾時保育費。</text:span></text:p>
            <text:p><text:span text:style-name="T23">5.</text:span><text:span text:style-name="T24">以上</text:span><text:span text:style-name="T25">1~3</text:span><text:span text:style-name="T24">項優惠，國小課輔班、才藝班不適用。</text:span></text:p>
          </table:table-cell>
          <table:table-cell table:number-columns-repeated="1018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2">幼兒園</text:span></text:p>
          </table:table-cell>
          <table:table-cell table:style-name="ce8" office:value-type="string" calcext:value-type="string">
            <text:p><text:span text:style-name="T4"><text:a xlink:href="http://family.hrstw.com/" xlink:type="simple">新竹市私立菲曼伲藝術幼兒園</text:a></text:span></text:p>
          </table:table-cell>
          <table:table-cell table:style-name="ce11" office:value-type="string" calcext:value-type="string">
            <text:p>03-5300199</text:p>
          </table:table-cell>
          <table:table-cell table:style-name="ce11" office:value-type="string" calcext:value-type="string">
            <text:p><text:span text:style-name="T2">新竹市東華路</text:span><text:span text:style-name="T8">62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幼稚園、安親班學生註冊費於開學前一日繳齊，註冊費可享</text:span><text:span text:style-name="T21">95</text:span><text:span text:style-name="T22">折優惠。</text:span></text:p>
            <text:p><text:span text:style-name="T23">2.</text:span><text:span text:style-name="T24">報名課後才藝班，繳交半年學費可享</text:span><text:span text:style-name="T25">95</text:span><text:span text:style-name="T24">折優惠</text:span><text:span text:style-name="T25">(</text:span><text:span text:style-name="T24">以才藝班費用計算</text:span><text:span text:style-name="T25">)</text:span><text:span text:style-name="T24">。</text:span></text:p>
            <text:p><text:span text:style-name="T23">3.</text:span><text:span text:style-name="T24">團體報名優惠</text:span><text:span text:style-name="T25">:10</text:span><text:span text:style-name="T24">人以上學期註冊費用</text:span><text:span text:style-name="T25">9</text:span><text:span text:style-name="T24">折。</text:span></text:p>
            <text:p><text:span text:style-name="T23">4.</text:span><text:span text:style-name="T24">以上惠辦法不得與其他優惠或贈品優惠合併使用。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5" office:value-type="string" calcext:value-type="string">
            <text:p><text:span text:style-name="T2">新竹市私立傑尼爾竹風分班短期補習班</text:span></text:p>
          </table:table-cell>
          <table:table-cell table:style-name="ce11" office:value-type="string" calcext:value-type="string">
            <text:p>03-5300199<text:span text:style-name="T2">、</text:span><text:span text:style-name="T8">03-5400055</text:span></text:p>
            <text:p><text:span text:style-name="T9">(</text:span><text:span text:style-name="T10">代表號</text:span><text:span text:style-name="T8">)</text:span></text:p>
          </table:table-cell>
          <table:table-cell table:style-name="ce11" office:value-type="string" calcext:value-type="string">
            <text:p><text:span text:style-name="T2">新竹市牛埔東路</text:span><text:span text:style-name="T8">209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報名安親課輔班註冊費</text:span><text:span text:style-name="T21">95</text:span><text:span text:style-name="T22">折優惠。</text:span></text:p>
            <text:p><text:span text:style-name="T23">2.</text:span><text:span text:style-name="T24">報名課後才藝班，繳費半年學費優惠</text:span><text:span text:style-name="T25">1000</text:span><text:span text:style-name="T24">元。</text:span></text:p>
            <text:p><text:span text:style-name="T23">3.</text:span><text:span text:style-name="T24">以上優惠辦法不得與其他優惠或贈品優惠合併使用。　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5" office:value-type="string" calcext:value-type="string">
            <text:p><text:span text:style-name="T2">新竹市私立傑尼爾短期補習班</text:span></text:p>
          </table:table-cell>
          <table:table-cell table:style-name="ce11" office:value-type="string" calcext:value-type="string">
            <text:p>03-5304499</text:p>
          </table:table-cell>
          <table:table-cell table:style-name="ce11" office:value-type="string" calcext:value-type="string">
            <text:p><text:span text:style-name="T2">新竹市香北路</text:span><text:span text:style-name="T8">250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報名安親課輔註冊費</text:span><text:span text:style-name="T21">95</text:span><text:span text:style-name="T22">折優惠。</text:span></text:p>
            <text:p><text:span text:style-name="T23">2.</text:span><text:span text:style-name="T24">報名課後才藝班，繳交半年學費優惠</text:span><text:span text:style-name="T25">1000</text:span><text:span text:style-name="T24">元。</text:span></text:p>
            <text:p><text:span text:style-name="T23">3.</text:span><text:span text:style-name="T24">以上優惠辦法不得與其他優惠或贈品優惠合併使用。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5" office:value-type="string" calcext:value-type="string">
            <text:p><text:span text:style-name="T2">新竹市私立愛尼華短期補習班</text:span></text:p>
          </table:table-cell>
          <table:table-cell table:style-name="ce11" office:value-type="string" calcext:value-type="string">
            <text:p>03-5300199</text:p>
          </table:table-cell>
          <table:table-cell table:style-name="ce11" office:value-type="string" calcext:value-type="string">
            <text:p><text:span text:style-name="T2">新竹市東華路</text:span><text:span text:style-name="T8">66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報名安親課輔班註冊費</text:span><text:span text:style-name="T21">95</text:span><text:span text:style-name="T22">折優惠。</text:span></text:p>
            <text:p><text:span text:style-name="T23">2.</text:span><text:span text:style-name="T24">報名課後才藝班，繳交半年學費優惠</text:span><text:span text:style-name="T25">1000</text:span><text:span text:style-name="T24">元。</text:span></text:p>
            <text:p><text:span text:style-name="T23">3.</text:span><text:span text:style-name="T24">以上優惠辦法不得與其他優惠或贈品優惠合併使用。</text:span></text:p>
          </table:table-cell>
          <table:table-cell table:number-columns-repeated="101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2">托嬰中心</text:span></text:p>
          </table:table-cell>
          <table:table-cell table:style-name="ce8" office:value-type="string" calcext:value-type="string">
            <text:p><text:span text:style-name="T4"><text:a xlink:href="https://www.facebook.com/pages/%E5%A6%AE%E8%8D%B3%E4%BF%9D%E8%82%B2%E5%9C%92%E5%82%91%E5%B0%BC%E7%88%BE%E6%89%98%E5%AC%B0%E4%B8%AD%E5%BF%83/687706601299471" xlink:type="simple">新竹市私立傑尼爾托嬰中心</text:a></text:span></text:p>
          </table:table-cell>
          <table:table-cell table:style-name="ce11" office:value-type="string" calcext:value-type="string">
            <text:p>03-5382223</text:p>
          </table:table-cell>
          <table:table-cell table:style-name="ce11" office:value-type="string" calcext:value-type="string">
            <text:p><text:span text:style-name="T2">新竹市香北路</text:span><text:span text:style-name="T8">252</text:span><text:span text:style-name="T10">號</text:span></text:p>
          </table:table-cell>
          <table:table-cell table:style-name="ce5" office:value-type="string" calcext:value-type="string">
            <text:p><text:span text:style-name="T19">1.</text:span><text:span text:style-name="T20">首次註冊費五折，續期註冊費</text:span><text:span text:style-name="T21">95</text:span><text:span text:style-name="T22">折。</text:span></text:p>
            <text:p><text:span text:style-name="T23">2.</text:span><text:span text:style-name="T24">月費期繳半年可享</text:span><text:span text:style-name="T25">97</text:span><text:span text:style-name="T24">折優惠。</text:span></text:p>
            <text:p><text:span text:style-name="T23">3.</text:span><text:span text:style-name="T24">以上優惠辦法不得與其他優惠或贈品優惠合併使用。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9" office:value-type="string" calcext:value-type="string">
            <text:p><text:span text:style-name="T5">新竹市私立學悟文理短期補習班</text:span></text:p>
          </table:table-cell>
          <table:table-cell table:style-name="ce9" office:value-type="string" calcext:value-type="string">
            <text:p>03-5725088</text:p>
          </table:table-cell>
          <table:table-cell table:style-name="ce9" office:value-type="string" calcext:value-type="string">
            <text:p><text:span text:style-name="T5">新竹市博愛街</text:span><text:span text:style-name="T14">130</text:span><text:span text:style-name="T15">號</text:span></text:p>
          </table:table-cell>
          <table:table-cell table:style-name="ce5" office:value-type="string" calcext:value-type="string">
            <text:p><text:span text:style-name="T19">1.</text:span><text:span text:style-name="T26">來班詢問參觀即贈精美小禮物。</text:span></text:p>
            <text:p><text:span text:style-name="T27">2.</text:span><text:span text:style-name="T28">註冊費可享九折優惠。</text:span></text:p>
          </table:table-cell>
          <table:table-cell table:number-columns-repeated="1018"/>
        </table:table-row>
        <table:table-row table:style-name="ro13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8" office:value-type="string" calcext:value-type="string">
            <text:p><text:span text:style-name="T4"><text:a xlink:href="http://www.yukuangschool.com.tw/about.asp" xlink:type="simple">新竹市私立育光文教機構</text:a></text:span></text:p>
          </table:table-cell>
          <table:table-cell table:style-name="ce11" office:value-type="string" calcext:value-type="string">
            <text:p>03-5153412<text:span text:style-name="T2">、</text:span></text:p>
            <text:p><text:span text:style-name="T9">03-5784537</text:span><text:span text:style-name="T10">、</text:span><text:span text:style-name="T8"> 0935-243677</text:span></text:p>
          </table:table-cell>
          <table:table-cell table:style-name="ce9" office:value-type="string" calcext:value-type="string">
            <text:p><text:span text:style-name="T5">新竹市水田街</text:span><text:span text:style-name="T14">47</text:span><text:span text:style-name="T15">號</text:span><text:span text:style-name="T14">          </text:span></text:p>
            <text:p><text:span text:style-name="T16"/></text:p>
          </table:table-cell>
          <table:table-cell table:style-name="ce5" office:value-type="string" calcext:value-type="string">
            <text:p><text:span text:style-name="T29">才藝課程</text:span><text:span text:style-name="T25">95</text:span><text:span text:style-name="T24">折優惠。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8" office:value-type="string" calcext:value-type="string">
            <text:p><text:span text:style-name="T4"><text:a xlink:href="http://www.enhancement.com.tw/" xlink:type="simple">私立和謙外語短期補習班</text:a></text:span></text:p>
          </table:table-cell>
          <table:table-cell table:style-name="ce9" office:value-type="string" calcext:value-type="string">
            <text:p>03-5337790</text:p>
          </table:table-cell>
          <table:table-cell table:style-name="ce9" office:value-type="string" calcext:value-type="string">
            <text:p><text:span text:style-name="T5">新竹市金竹路</text:span><text:span text:style-name="T14">136</text:span><text:span text:style-name="T15">號</text:span><text:span text:style-name="T14">(118</text:span><text:span text:style-name="T15">巷內</text:span><text:span text:style-name="T14">)</text:span></text:p>
          </table:table-cell>
          <table:table-cell table:style-name="ce5" office:value-type="string" calcext:value-type="string">
            <text:p><text:span text:style-name="T19">1.</text:span><text:span text:style-name="T26">憑識別證可享學費</text:span><text:span text:style-name="T30">95</text:span><text:span text:style-name="T31">折優惠。</text:span></text:p>
            <text:p><text:span text:style-name="T27">2.5</text:span><text:span text:style-name="T28">人同時報名</text:span><text:span text:style-name="T32">1</text:span><text:span text:style-name="T28">人免費。</text:span></text:p>
          </table:table-cell>
          <table:table-cell table:number-columns-repeated="1018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8" office:value-type="string" calcext:value-type="string">
            <text:p><text:span text:style-name="T4"><text:a xlink:href="https://www.facebook.com/littledoctorclass/" xlink:type="simple">新竹市私立小博士文理短期補習班</text:a></text:span></text:p>
          </table:table-cell>
          <table:table-cell table:style-name="ce14" office:value-type="string" calcext:value-type="string">
            <text:p>0936-635233</text:p>
          </table:table-cell>
          <table:table-cell table:style-name="ce11" office:value-type="string" calcext:value-type="string">
            <text:p><text:span text:style-name="T1">新竹市中正路</text:span><text:span text:style-name="T11">284</text:span><text:span text:style-name="T12">巷</text:span><text:span text:style-name="T11">4</text:span><text:span text:style-name="T12">號</text:span></text:p>
          </table:table-cell>
          <table:table-cell table:style-name="ce5" office:value-type="string" calcext:value-type="string">
            <text:p><text:span text:style-name="T19">1.</text:span><text:span text:style-name="T26">免收教材費。</text:span></text:p>
          </table:table-cell>
          <table:table-cell table:number-columns-repeated="1018"/>
        </table:table-row>
        <table:table-row table:style-name="ro1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2">課後安親</text:span></text:p>
          </table:table-cell>
          <table:table-cell table:style-name="ce8" office:value-type="string" calcext:value-type="string">
            <text:p><text:span text:style-name="T3"><text:a xlink:href="http://www.hsipedu.woby.tw/study.aspx" xlink:type="simple">竹科多元智能教育中心 </text:a></text:span></text:p>
          </table:table-cell>
          <table:table-cell table:style-name="ce11" office:value-type="string" calcext:value-type="string">
            <text:p>03-5678646</text:p>
          </table:table-cell>
          <table:table-cell table:style-name="ce11" office:value-type="string" calcext:value-type="string">
            <text:p><text:span text:style-name="T2">新竹市民享街</text:span><text:span text:style-name="T8">136</text:span><text:span text:style-name="T10">巷</text:span><text:span text:style-name="T8">11</text:span><text:span text:style-name="T10">號</text:span><text:span text:style-name="T8">1-2</text:span><text:span text:style-name="T10">樓</text:span></text:p>
          </table:table-cell>
          <table:table-cell table:style-name="ce5" office:value-type="string" calcext:value-type="string">
            <text:p><text:span text:style-name="T19">1.</text:span><text:span text:style-name="T20">第一次註冊費打九折。</text:span></text:p>
            <text:p><text:span text:style-name="T23">2.</text:span><text:span text:style-name="T24">兄弟姐妹兩人同時在學（幼兒園與安親班皆可）每次註冊費以九五折優待。</text:span></text:p>
          </table:table-cell>
          <table:table-cell table:number-columns-repeated="1018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loext:scale-to-X="1" loext:scale-to-Y="11" style:writing-mode="lr-tb"/>
      <style:header-style>
        <style:header-footer-properties fo:min-height="7.5mm" fo:margin-left="1.01mm" fo:margin-right="1.01mm" fo:margin-bottom="6.07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>
        <text:p><text:span text:style-name="MT1">新竹市政府所屬機關學校、市議會、選舉委員會及退休公教人員特約廠商一覽表</text:span></text:p>
      </style:header>
      <style:header-left style:display="false">
        <text:p><text:span text:style-name="MT1">新竹市政府所屬機關學校、市議會、選舉委員會及退休公教人員特約廠商一覽表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  <style:region-right>
          <text:p><text:span text:style-name="MT2">製表日期：</text:span><text:span text:style-name="MT2"><text:date style:data-style-name="N2" text:date-value="2018-03-30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  <style:region-right>
          <text:p><text:span text:style-name="MT2">製表日期：</text:span><text:span text:style-name="MT2"><text:date style:data-style-name="N2" text:date-value="2018-03-30">0000/00/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4:14:56.882000000</meta:creation-date>
    <dc:date>2018-03-30T14:23:11.689000000</dc:date>
    <meta:editing-duration>PT8M15S</meta:editing-duration>
    <meta:editing-cycles>2</meta:editing-cycles>
    <meta:generator>LibreOffice/5.2.5.1$Windows_x86 LibreOffice_project/0312e1a284a7d50ca85a365c316c7abbf20a4d22</meta:generator>
    <meta:document-statistic meta:table-count="1" meta:cell-count="240" meta:object-count="0"/>
  </office:meta>
</office:document-meta>
</file>